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sendaalsestraat 373 t/m 379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straat 373 t/m 379 (oneven) </text:span>
          </text:p>
            <text:p text:style-name="common-al">Omschrijving project: het intern verbouwen van een school tot 4 woningen</text:p>
            <text:p text:style-name="common-al">Dossiernr: 150100830</text:p>
            <text:p text:style-name="common-al">Datum besluit: 09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53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straat 373 t/m 379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36</meta:user-defined>
    <meta:user-defined meta:name="OVERHEIDop.GmbID/DC.identifier">gmb-2015-2353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K 373</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01 444797</meta:user-defined>
    <meta:user-defined meta:name="OVERHEIDop.versieInformatie"/>
  </office:meta>
</office:document-meta>
</file>