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Croonpassage/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Croonpassage/Markt: <text:a xlink:href="https://zoek.officielebekendmakingen.nl/gmb-2015-10382.html?zoekcriteria=%3fzkt%3dUitgebreid%26pst%3dStaatscourant%257CGemeenteblad%26vrt%3dcroonpassage%26zkd%3dAlleenInDeTitel%26dpr%3dAlle%26spd%3d20150317%26epd%3d20150317%26sdt%3dDatumPublicatie%26org%3dBoxtel%26orgt%3dgemeente%26ap%3d%26pnr%3d1%26rpp%3d10&amp;resultIndex=0&amp;sorttype=1&amp;sortorder=4" xlink:type="simple">het plaatsen van een poort in de onderdoorgang van de Markt naar de Croonpassage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53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3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Croonpassage/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34</meta:user-defined>
    <meta:user-defined meta:name="OVERHEIDop.GmbID/DC.identifier">gmb-2015-235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aanvraag omgevingsvergunning voor Croonpassage/Markt: het plaatsen van een poort in de onderdoorgang van de Markt naar de Croonpassage, is de beslistermijn met zes weken verlengd.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Z 39</meta:user-defined>
    <meta:user-defined meta:name="OVERHEIDop.woonplaats">Boxtel</meta:user-defined>
    <meta:user-defined meta:name="OVERHEIDop.straatnaam">Croonpassag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9</meta:user-defined>
    <meta:user-defined meta:name="OVERHEID.EPSG28992/DC.spatial">150741 399965</meta:user-defined>
    <meta:user-defined meta:name="OVERHEIDop.versieInformatie"/>
  </office:meta>
</office:document-meta>
</file>