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purkstraat 74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8</text:p>
            <text:p text:style-name="common-al">Aangevraagd 6 maart 2015</text:p>
            <text:p text:style-name="common-al">Het plaatsen van 2 dakramen in een monument</text:p>
            <text:p text:style-name="common-al">Uitgebreid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533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3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3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urkstraat 74A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533</meta:user-defined>
    <meta:user-defined meta:name="OVERHEIDop.GmbID/DC.identifier">gmb-2015-2353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D 74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1</meta:user-defined>
    <meta:user-defined meta:name="OVERHEID.EPSG28992/DC.spatial">155345 408146</meta:user-defined>
    <meta:user-defined meta:name="OVERHEIDop.versieInformatie"/>
  </office:meta>
</office:document-meta>
</file>