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Aelbertsbergstraat 60</text:p>
      <text:section text:name="zakelijke-mededeling_id1-3-2" text:style-name="zakelijke-mededeling">
        <text:section text:name="zakelijke-mededeling-tekst_id1-3-2-1" text:style-name="zakelijke-mededeling-tekst">
          <text:section text:name="tekst_id1-3-2-1-1" text:style-name="tekst">
            <text:p text:style-name="common-al">2014-08495, bouwen dakopbouw met buitenruimte en ontheffing handelen in strijd met regels ruimtelijke ordening, verzonden 6 januari 2015</text:p>
            <text:p text:style-name="common-al">Omgevingsvergunning</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353</text:span><text:line-break/><text:date style:data-style-name="dag" text:fixed="true" text:date-value="2015-01-12"/><text:line-break/><text:date style:data-style-name="jaar" text:fixed="true" text:date-value="2015-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53</text:span><text:date style:data-style-name="nicedate" text:fixed="true" text:date-value="2015-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53</text:span><text:date style:data-style-name="nicedate" text:fixed="true" text:date-value="2015-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Aelbertsbergstraat 6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2</meta:user-defined>
    <meta:user-defined meta:name="OVERHEIDop.publicationIssue">2353</meta:user-defined>
    <meta:user-defined meta:name="OVERHEIDop.GmbID/DC.identifier">gmb-2015-2353</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CR 60</meta:user-defined>
    <meta:user-defined meta:name="OVERHEIDop.woonplaats">Haarlem</meta:user-defined>
    <meta:user-defined meta:name="OVERHEIDop.straatnaam">Aelbertsberg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366 489775</meta:user-defined>
    <meta:user-defined meta:name="OVERHEIDop.versieInformatie"/>
  </office:meta>
</office:document-meta>
</file>