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aaskantje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59</text:p>
            <text:p text:style-name="common-al">Aangevraagd 5 maart 2015</text:p>
            <text:p text:style-name="common-al">Het brandveilig gebruiken van het pand</text:p>
            <text:p text:style-name="common-al">Uitgebreide procedure voor de activiteit brandveilig gebruik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3526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26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26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aaskantje 1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3526</meta:user-defined>
    <meta:user-defined meta:name="OVERHEIDop.GmbID/DC.identifier">gmb-2015-2352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XD 1</meta:user-defined>
    <meta:user-defined meta:name="OVERHEIDop.woonplaats">Sint-Michielsgestel</meta:user-defined>
    <meta:user-defined meta:name="OVERHEIDop.straatnaam">Maaskantje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3-23</meta:user-defined>
    <meta:user-defined meta:name="xs:date/OVERHEIDop.einddatum">2015-05-11</meta:user-defined>
    <meta:user-defined meta:name="OVERHEID.EPSG28992/DC.spatial">153912 407788</meta:user-defined>
    <meta:user-defined meta:name="OVERHEIDop.versieInformatie"/>
  </office:meta>
</office:document-meta>
</file>