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2015MU0016 Ingekomen Melding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</text:span>
            <text:span text:style-name="nadrukvet"/>Plantagebaan 248, 4725 AG Wouwse Plantage</text:p>
            <text:p text:style-name="common-al">
            <text:span text:style-name="nadrukvet">Omschrijving</text:span>
            <text:span text:style-name="nadrukvet"> :</text:span>
            <text:span text:style-name="nadrukvet"/>Activiteitenbesluit Wm</text:p>
            <text:p text:style-name="common-al">
            <text:span text:style-name="nadrukvet">Registratienummer</text:span>
            <text:span text:style-name="nadrukvet"> :</text:span>
            <text:span text:style-name="nadrukvet"/>2015MU0016</text:p>
            <text:p text:style-name="common-al">
            <text:span text:style-name="nadrukvet">Publicatiedatum</text:span> : 20-3-2015</text:p>
            <text:p text:style-name="tussenkopcur">
            <text:span text:style-name="nadrukvet">Datum </text:span>
            <text:span text:style-name="nadrukvet">aanvraag :</text:span>
            <text:span text:style-name="nadrukvet"> 17-2-2015</text:span>
          </text:p>
            <text:p text:style-name="last-al">U kunt de ingediende melding inzien bij de publieksbalie van het stadskantoor. U kunt eventueel eerst bellen om af te spreken wanneer u de ingediende aanvraag komt inzien. U kunt geen bezwaar maken tegen een ingedien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
                      Nr. 23517</text:span><text:line-break/><text:date style:data-style-name="dag" text:fixed="true" text:date-value="2015-03-20"/><text:line-break/><text:date style:data-style-name="jaar" text:fixed="true" text:date-value="2015-03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3517</text:span><text:date style:data-style-name="nicedate" text:fixed="true" text:date-value="201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3517</text:span><text:date style:data-style-name="nicedate" text:fixed="true" text:date-value="201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5MU0016 Ingekomen Melding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20</meta:user-defined>
    <meta:user-defined meta:name="OVERHEIDop.publicationIssue">23517</meta:user-defined>
    <meta:user-defined meta:name="OVERHEIDop.GmbID/DC.identifier">gmb-2015-23517</meta:user-defined>
    <meta:user-defined meta:name="OVERHEID.Gemeente/DC.creator">Roosendaa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725AG 248</meta:user-defined>
    <meta:user-defined meta:name="OVERHEIDop.woonplaats">Wouwse Plantage</meta:user-defined>
    <meta:user-defined meta:name="OVERHEIDop.straatnaam">Plantagebaan</meta:user-defined>
    <meta:user-defined meta:name="OVERHEID.Gemeente/OVERHEID.authority">Roosendaal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EPSG28992/DC.spatial">85068 387225</meta:user-defined>
    <meta:user-defined meta:name="OVERHEIDop.versieInformatie"/>
  </office:meta>
</office:document-meta>
</file>