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uifhuisstraat 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1</text:p>
            <text:p text:style-name="common-al">Aangevraagd 9 maart 2015</text:p>
            <text:p text:style-name="common-al">Het tijdelijk opslaan van bouwunits ter voorbereiding op de bouw</text:p>
            <text:p text:style-name="common-al">Regulier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3516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1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1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uifhuisstraat 7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516</meta:user-defined>
    <meta:user-defined meta:name="OVERHEIDop.GmbID/DC.identifier">gmb-2015-2351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-Michielsgestel</meta:user-defined>
    <meta:user-defined meta:name="OVERHEIDop.straatnaam">Duifhuis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23</meta:user-defined>
    <meta:user-defined meta:name="xs:date/OVERHEIDop.einddatum">2015-05-11</meta:user-defined>
    <meta:user-defined meta:name="OVERHEID.EPSG28992/DC.spatial">153029 406998</meta:user-defined>
    <meta:user-defined meta:name="OVERHEIDop.versieInformatie"/>
  </office:meta>
</office:document-meta>
</file>