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Roskam 1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66</text:p>
            <text:p text:style-name="common-al">Aangevraagd 15 maart 2015</text:p>
            <text:p text:style-name="common-al">Het vergroten en het plaatsen van een dakkapel</text:p>
            <text:p text:style-name="common-al">Regulier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23512</text:span><text:line-break/><text:date style:data-style-name="dag" text:fixed="true" text:date-value="2015-03-23"/><text:line-break/><text:date style:data-style-name="jaar" text:fixed="true" text:date-value="2015-03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512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512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oskam 18 in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3</meta:user-defined>
    <meta:user-defined meta:name="OVERHEIDop.publicationIssue">23512</meta:user-defined>
    <meta:user-defined meta:name="OVERHEIDop.GmbID/DC.identifier">gmb-2015-23512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JE 18</meta:user-defined>
    <meta:user-defined meta:name="OVERHEIDop.woonplaats">Berlicum</meta:user-defined>
    <meta:user-defined meta:name="OVERHEIDop.straatnaam">Roskam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3-23</meta:user-defined>
    <meta:user-defined meta:name="xs:date/OVERHEIDop.einddatum">2015-05-11</meta:user-defined>
    <meta:user-defined meta:name="OVERHEID.EPSG28992/DC.spatial">155962 409551</meta:user-defined>
    <meta:user-defined meta:name="OVERHEIDop.versieInformatie"/>
  </office:meta>
</office:document-meta>
</file>