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Paasvuur 2015</text:p>
      <text:section text:name="zakelijke-mededeling_id1-3-2" text:style-name="zakelijke-mededeling">
        <text:section text:name="zakelijke-mededeling-tekst_id1-3-2-1" text:style-name="zakelijke-mededeling-tekst">
          <text:section text:name="tekst_id1-3-2-1-1" text:style-name="tekst">
            <text:p text:style-name="common-al">Op basis van het beleid ten aanzien van vreugdevuren op eerste Paasdag heeft het college van burgemeester en wethouders besloten om medewerking te verlenen aan het traditionele paasvuur in Borne. Het paasvuur is voor het publiek toegankelijk en vormt derhalve een evenement. </text:p>
            <text:p text:style-name="tussenkopcur">
            <text:span text:style-name="nadrukvet">Paasvuur</text:span>
          </text:p>
            <text:p text:style-name="common-al">Naar aanleiding van uw aanvraag van 23 februari 2015 verleen ik u op grond van artikel 2:25 lid 1 (evenementen) van de Algemene plaatselijke verordening voor de gemeente Borne vergunning voor het organiseren en ontsteken van het paasvuur op 1<text:span text:style-name="sup">e</text:span> Paasdag, 5 april 2015 om circa 20.30 uur, op de locatie aan de Oonksweg  te Borne. Uw aanvraag en de plattegronden maken deel uit van deze vergunning en zijn als bijlage toegevoegd.</text:p>
            <text:p text:style-name="tussenkopcur">
            <text:span text:style-name="nadrukvet">Contactpersonen tijdens het evenement:</text:span>
          </text:p>
            <text:p text:style-name="tussenkopcur">
            <text:span text:style-name="nadrukvet">H. </text:span>
            <text:span text:style-name="nadrukvet">Wessels</text:span>
            <text:span text:style-name="nadrukvet"/>
            <text:span text:style-name="nadrukvet"/>
            <text:span text:style-name="nadrukvet"/>
          </text:p>
            <text:p text:style-name="tussenkopcur">
            <text:span text:style-name="nadrukvet">R. Munsterhuis</text:span>
            <text:span text:style-name="nadrukvet"/>
            <text:span text:style-name="nadrukvet"/>
            <text:span text:style-name="nadrukvet"/>
          </text:p>
            <text:p text:style-name="common-al">Gelet op het bepaalde in de Wet milieubeheer zal een afzonderlijk besluit worden genomen op uw aanvraag tot ontheffing van het in deze wet opgenomen verbod tot verbranden van afvalstoffen buiten een inrichting. In dit besluit zijn alle adviezen van de brandweer Borne verwerkt. Voor de voorwaarden en eisen genoemd volgend uit de Wet Milieubeheer wordt dan ook verwezen naar deze ontheffing.</text:p>
            <text:p text:style-name="tussenkopcur">
            <text:span text:style-name="nadrukvet">Fakkeltocht</text:span>
          </text:p>
            <text:p text:style-name="common-al">De vergunning omvat tevens een fakkeltocht. Deze gaat vooraf aan het paasvuur en zal om circa 20:00 uur starten. De route is als volgt: vertrek vanaf parkeerplaats ’t Wooldrik aan de Bornerbroeksestraat en vervolgens rechtstreeks naar het paasvuur aan de Oonksweg.</text:p>
            <text:p text:style-name="common-al">Aan deze vergunning zijn de volgende voorschriften verbonden:</text:p>
            <text:p text:style-name="tussenkopcur">
            <text:span text:style-name="nadrukvet">Algemeen:</text:span>
          </text:p>
            <text:list text:style-name="id1-3-2-1-1-12">
              <text:list-item text:style-override="id1-3-2-1-1-12-1">
                <text:number>1.</text:number>
                <text:p text:style-name="al">Er moet onder alle omstandigheden een vrije doorgang worden gewaarborgd voor de hulpverleningsdiensten als ziekenauto’s, brandweer en politie. (Hoofd)- uitrukroutes moeten minimaal een vrije doorgang hebben van 4 meter breed en 4 meter hoog.</text:p>
              </text:list-item>
              <text:list-item text:style-override="id1-3-2-1-1-12-2">
                <text:number>2.</text:number>
                <text:p text:style-name="al">De bereikbaarheid van gebouwen mag niet in het geding komen.</text:p>
              </text:list-item>
              <text:list-item text:style-override="id1-3-2-1-1-12-3">
                <text:number>3.</text:number>
                <text:p text:style-name="al">Bluswatervoorzieningen, zoals ondergrondse en bovengrondse brandkranen, moeten vrij en bereikbaar blijven.</text:p>
              </text:list-item>
              <text:list-item text:style-override="id1-3-2-1-1-12-4">
                <text:number>4.</text:number>
                <text:p text:style-name="al">Afzettingen en obstakels die de route blokkeren moeten zijn verwijderd, als hulpverleningsdiensten doorgang vereisen.</text:p>
              </text:list-item>
              <text:list-item text:style-override="id1-3-2-1-1-12-5">
                <text:number>5.</text:number>
                <text:p text:style-name="al">De houder van deze vergunning is verplicht de schade, die hij door het gebruik hiervan aan de gemeente of aan derden toebrengt, te vergoeden.</text:p>
              </text:list-item>
              <text:list-item text:style-override="id1-3-2-1-1-12-6">
                <text:number>6.</text:number>
                <text:p text:style-name="al">De houder van deze vergunning vrijwaart de gemeente voor alle aanspraken of moeilijkheden met derden, welke het gevolg zijn van het gebruik van deze vergunning.</text:p>
              </text:list-item>
              <text:list-item text:style-override="id1-3-2-1-1-12-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
            <text:p text:style-name="tussenkopcur">
            <text:span text:style-name="nadrukvet">Wegafzettingen</text:span>
          </text:p>
            <text:p text:style-name="common-al">1.De Oonksweg mag middels formele bebording worden afgeslot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Het is alleen nog mogelijk om middels e-learning opgeleid te worden op www.verkeersregelaarsexamen.nl .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tussenkopcur">
            <text:span text:style-name="nadrukvet">Paasvuur: v</text:span>
            <text:span text:style-name="nadrukvet">anuit het oogpunt van openbare orde en veiligheid gelden de volgende voorschriften:</text:span>
          </text:p>
            <text:list text:style-name="id1-3-2-1-1-18">
              <text:list-item text:style-override="id1-3-2-1-1-18-1">
                <text:number>1.</text:number>
                <text:p text:style-name="al">Met het opbouwen van het paasvuur mag niet eerder worden gestart dan de vrijdag voor Pasen na overleg met de gemeente Borne, de brandweer Borne en de politie afdeling Borne. </text:p>
              </text:list-item>
              <text:list-item text:style-override="id1-3-2-1-1-18-2">
                <text:number>2.</text:number>
                <text:p text:style-name="al">Aan particulieren wordt slechts in beperkte mate gelegenheid geboden om (schoon) snoeiafval voor het paasvuur aan te leveren. U dient daarbij zorg te dragen voor toezicht ter plaatse. Er mag uitsluitend schoon snoeihout worden aangeleverd.</text:p>
              </text:list-item>
              <text:list-item text:style-override="id1-3-2-1-1-18-3">
                <text:number>3.</text:number>
                <text:p text:style-name="al">Het vuur mag niet zodanig worden gestookt, dat ten gevolge van de rook of andere verbrandingsgassen het verkeer op een weg belemmerd wordt, of de veiligheid anderszins in gevaar wordt gebracht. </text:p>
              </text:list-item>
              <text:list-item text:style-override="id1-3-2-1-1-18-4">
                <text:number>4.</text:number>
                <text:p text:style-name="al">Het paasvuur mag geen gevaar, hinder of schade opleveren voor de omgeving en/of omwonenden.</text:p>
              </text:list-item>
              <text:list-item text:style-override="id1-3-2-1-1-18-5">
                <text:number>5.</text:number>
                <text:p text:style-name="al">De afstand van het paasvuur tot de openbare weg moet minimaal 25 meter zijn.</text:p>
              </text:list-item>
              <text:list-item text:style-override="id1-3-2-1-1-18-6">
                <text:number>6.</text:number>
                <text:p text:style-name="al">Er moeten ter plaatse voldoende graafmateriaal, alsmede zand, aanwezig te zijn om vuur dat zich verspreid of vuurresten te kunnen doven. </text:p>
              </text:list-item>
              <text:list-item text:style-override="id1-3-2-1-1-18-7">
                <text:number>7.</text:number>
                <text:p text:style-name="al">U dient voldoende personen in te zetten om er op toe te zien dat het publiek op veilige afstand blijft. Deze veilige afstand dient te zijn gemarkeerd door het plaatsen van een aantal metalen dranghekken. De afstand van het publiek is minimaal 2 x de hoogte van het paasvuur in meters. </text:p>
              </text:list-item>
              <text:list-item text:style-override="id1-3-2-1-1-18-8">
                <text:number>8.</text:number>
                <text:p text:style-name="al">Ter plaatse dient duidelijk te zijn aangeduid dat de locatie wordt betreden op eigen risico. Dit zal ook worden gepubliceerd in de rubriek gemeentenieuws in de Bornse Courant. </text:p>
              </text:list-item>
              <text:list-item text:style-override="id1-3-2-1-1-18-9">
                <text:number>9.</text:number>
                <text:p text:style-name="al">Vanaf het moment dat het paasvuur is ontstoken dient de organisatie zorg te dragen voor toezicht ter plaatse en de naleving van de in deze vergunning en ontheffing opgenomen voorschriften. Dit toezicht dient in ieder geval tot 24.00 uur plaats te vinden. Op het moment dat er geen direct toezicht meer is dient tussen de dranghekken een afzetting van rood-wit lint te zijn gespannen. </text:p>
              </text:list-item>
              <text:list-item text:style-override="id1-3-2-1-1-18-10">
                <text:number>10.</text:number>
                <text:p text:style-name="al">De personen die door de organisatie worden ingezet om toezicht te houden, dienen als zodanig voldoende herkenbaar te zijn, bijvoorbeeld door middel van hesjes.</text:p>
              </text:list-item>
              <text:list-item text:style-override="id1-3-2-1-1-18-11">
                <text:number>11.</text:number>
                <text:p text:style-name="al">Op 2<text:span text:style-name="sup">e</text:span> Paasdag dient de organisatie er zorg voor te dragen dat het dan nog aanwezige vuur en de smeulende asresten wordt verkleind en rondom op veilige en deugdelijke wijze wordt afgezet met de daarvoor ter beschikking gestelde bouwhekken. </text:p>
              </text:list-item>
            </text:list>
            <text:p text:style-name="common-al">Afzethekken en eventueel benodigde verkeersborden kunnen door u, na voorafgaand overleg met Twentemilie, worden afgehaald en later terugbezorgd bij de ‘De Bieffel’. Indien deze werkzaamheden door Twentemilieu moeten worden verricht worden de daaraan verbonden kosten bij u in rekening gebracht. </text:p>
            <text:p text:style-name="common-al">De vergunning voor het paasvuur wordt gepubliceerd in de rubriek gemeentenieuws in de Bornse Courant. </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De verschuldigde leges voor de behandeling van deze aanvragen bedragen op grond van de legesverordening, € 31,-. De factuur wordt separaat toegezonden.</text:p>
            <text:p text:style-name="common-al">Hoogachtend,</text:p>
            <text:p text:style-name="common-al">namens de burgemeester van Borne, </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2351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1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1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Paasvuu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11</meta:user-defined>
    <meta:user-defined meta:name="OVERHEIDop.GmbID/DC.identifier">gmb-2015-2351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orne</meta:user-defined>
    <meta:user-defined meta:name="OVERHEIDop.straatnaam">De Bolkshoek</meta:user-defined>
    <meta:user-defined meta:name="OVERHEID.Gemeente/OVERHEID.authority">Borne</meta:user-defined>
    <meta:user-defined meta:name="OVERHEIDgvop.Informatietype/DC.type">Beschikkingen | aanvraag</meta:user-defined>
    <meta:user-defined meta:name="OVERHEID.Gemeente/DCTERMS.publisher">Borne</meta:user-defined>
    <meta:user-defined meta:name="xs:date/OVERHEIDop.startdatum">2015-03-19</meta:user-defined>
    <meta:user-defined meta:name="OVERHEID.EPSG28992/DC.spatial">248452 480006</meta:user-defined>
    <meta:user-defined meta:name="OVERHEIDop.versieInformatie"/>
  </office:meta>
</office:document-meta>
</file>