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: Aangevraagde omgevingsvergunning Julianastraat 1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52</text:p>
            <text:p text:style-name="common-al">Aangevraagd 5 maart 2015</text:p>
            <text:p text:style-name="common-al">Het plaatsen van lichtreclame aan de gevel</text:p>
            <text:p text:style-name="common-al">Regulier procedure(s) voor de activiteit bouwen en reclame<text:span text:style-name="nadrukvet"/>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3509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09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09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Aangevraagde omgevingsvergunning Julianastraat 12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3509</meta:user-defined>
    <meta:user-defined meta:name="OVERHEIDop.GmbID/DC.identifier">gmb-2015-2350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NB 12</meta:user-defined>
    <meta:user-defined meta:name="OVERHEIDop.woonplaats">Berlicum</meta:user-defined>
    <meta:user-defined meta:name="OVERHEIDop.straatnaam">Juliana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23</meta:user-defined>
    <meta:user-defined meta:name="xs:date/OVERHEIDop.einddatum">2015-05-11</meta:user-defined>
    <meta:user-defined meta:name="OVERHEID.EPSG28992/DC.spatial">156905 408613</meta:user-defined>
    <meta:user-defined meta:name="OVERHEIDop.versieInformatie"/>
  </office:meta>
</office:document-meta>
</file>