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evenement Open Watersportdag Uitgeest</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Open Watersportdag op 26 april 2015 van 10.00 tot 18.00 uur op en rondom het jachthaventerrein ‘’Zaadnoordijk’’ aan de Lagendijk in Uitgeest.  </text:p>
            <text:p text:style-name="common-al">
            <text:span text:style-name="nadrukvet">Bezwaarmogelijkhed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350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venement Open Watersportdag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08</meta:user-defined>
    <meta:user-defined meta:name="OVERHEIDop.GmbID/DC.identifier">gmb-2015-23508</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19 110</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133 504564</meta:user-defined>
    <meta:user-defined meta:name="OVERHEIDop.versieInformatie"/>
  </office:meta>
</office:document-meta>
</file>