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p>
            <text:list text:style-name="id1-3-2-1-1-2">
              <text:list-item text:style-override="id1-3-2-1-1-2-1">
                <text:number>•</text:number>
                <text:p text:style-name="al">Zaadkorrel 35, 3755 HK, het plaatsen van een dakkapel op het voordakvlak van de woning, verzonden 3 maart 2015</text:p>
              </text:list-item>
              <text:list-item text:style-override="id1-3-2-1-1-2-2">
                <text:number>•</text:number>
                <text:p text:style-name="al">Meentweg 113, 3755 PD, het vervangen van de aanbouw aan de zijkant van de woning, verzonden 3 maart 2015</text:p>
              </text:list-item>
              <text:list-item text:style-override="id1-3-2-1-1-2-3">
                <text:number>•</text:number>
                <text:p text:style-name="al">Aartseveen 48, 3755 VD, het vellen van 1 Ceder, 1 Sierkers en 1 Fijnspar, verzonden 2 maart 2015</text:p>
              </text:list-item>
            </text:list>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23506</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06</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06</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506</meta:user-defined>
    <meta:user-defined meta:name="OVERHEIDop.GmbID/DC.identifier">gmb-2015-23506</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51307 457608</meta:user-defined>
    <meta:user-defined meta:name="OVERHEIDop.versieInformatie"/>
  </office:meta>
</office:document-meta>
</file>