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erleende vergunningen op grond van de Algemeen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door burgemeester </text:p>
            <text:p text:style-name="common-al">•Het organiseren en plaatsvinden van een kermis op 2 april 2015, 3 april 2015, 4 april 2015 en 6 april 2015, dagelijks van 13.00 uur tot 23.00 uur op het evenemententerrein aan de Noordersingel, verzonden 4 maart 2015;</text:p>
            <text:p text:style-name="common-al">door de  burgemeester en wethouders, ieder voor zover het hun bevoegdheid betreft</text:p>
            <text:list text:style-name="id1-3-2-1-1-4">
              <text:list-item text:style-override="id1-3-2-1-1-4-1">
                <text:number>•</text:number>
                <text:p text:style-name="al">Het organiseren van een openluchtbioscoop op 12 juni 2015 van 20.00 tot 01.00 uur ‘s nachts op het evenemententerrein aan de Wakkerendijk, verzonden 3 maart 2015;</text:p>
              </text:list-item>
              <text:list-item text:style-override="id1-3-2-1-1-4-2">
                <text:number>•</text:number>
                <text:p text:style-name="al">Het organiseren van een schuurfeest op het perceel Wakkerendijk 29 (3755 DA) op 20 juni 2015 van 22.00 tot 03.00 uur ’s nachts, verzonden 9 maart 2015;</text:p>
              </text:list-item>
              <text:list-item text:style-override="id1-3-2-1-1-4-3">
                <text:number>•</text:number>
                <text:p text:style-name="al">Het organiseren van het evenement “6-kamp KPJ Eemnes” op 14 mei 2015 van 13.00 tot 24.00 uur op het terrein van de Eemnesser IJsclub “De Vaart”, Stadwijksingel 1 (3755 TZ), verzonden 12 maart 2015;</text:p>
              </text:list-item>
              <text:list-item text:style-override="id1-3-2-1-1-4-4">
                <text:number>•</text:number>
                <text:p text:style-name="al">Het organiseren van het evenement “De Smaak van Eemnes” op 10 juli 2015 van 12.00 tot 01.00 uur ’s nachts   en op 11 juli 2015 van 10.00 tot 23.00 uur op het evenemententerrein aan de Wakkerendijk, verzonden 13 maart 2015.</text:p>
              </text:list-item>
            </text:list>
            <text:p text:style-name="tussenkopcur">
            <text:span text:style-name="nadrukvet">Bezwaar:</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p text:style-name="common-al">Degene die een bezwaarschrift indient kan tevens een verzoek tot het treffen van voorlopige voorziening indienen bij de Rechtbank Midden-Nederland, Afdeling bestuursrecht, o.v.v. voorlopige voorzieningen, Postbus 16005, 3500 DA Utrecht .</text:p>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23502</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02</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02</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 op grond van de Algemeen plaatselijke 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502</meta:user-defined>
    <meta:user-defined meta:name="OVERHEIDop.GmbID/DC.identifier">gmb-2015-23502</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op.woonplaats">Leusden</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51307 457608</meta:user-defined>
    <meta:user-defined meta:name="OVERHEID.EPSG28992/DC.spatial">151307 457608</meta:user-defined>
    <meta:user-defined meta:name="OVERHEIDop.versieInformatie"/>
  </office:meta>
</office:document-meta>
</file>