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monie De Vriendschap Doetinchem, donateursactie 201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armonie De Vriendschap Doetinchem voor het houden van een donateursactie in de periode van 3 t/m 16 mei 2015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349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monie De Vriendschap Doetinchem, donateursactie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495</meta:user-defined>
    <meta:user-defined meta:name="OVERHEIDop.GmbID/DC.identifier">gmb-2015-23495</meta:user-defined>
    <meta:user-defined meta:name="OVERHEID.Gemeente/DC.creator">Doetinc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24</meta:user-defined>
    <meta:user-defined meta:name="OVERHEID.EPSG28992/DC.spatial">216979 442290</meta:user-defined>
    <meta:user-defined meta:name="OVERHEIDop.versieInformatie"/>
  </office:meta>
</office:document-meta>
</file>