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Oosterwerf 6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1-03-2015 OV 2015-031  Oosterwerf 6                 in strijd met de regels uit het bestemmingsplan gebruiken van een pand      voor de verkoop van volumineuze goederen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23494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9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9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Oosterwerf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494</meta:user-defined>
    <meta:user-defined meta:name="OVERHEIDop.GmbID/DC.identifier">gmb-2015-23494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JB 5</meta:user-defined>
    <meta:user-defined meta:name="OVERHEIDop.woonplaats">Uitgeest</meta:user-defined>
    <meta:user-defined meta:name="OVERHEIDop.straatnaam">Oosterwerf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684 505954</meta:user-defined>
    <meta:user-defined meta:name="OVERHEIDop.versieInformatie"/>
  </office:meta>
</office:document-meta>
</file>