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het plaatsen van een waterleiding voor de definitieve aansluiting van de noodschool, Van Hardenbroeklaan t.h.v. nr 21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text:span text:style-name="nadrukvet"/>
            <text:span text:style-name="nadrukvet"/>
            <text:span text:style-name="nadrukvet"> 13-01-2015</text:span>
            <text:span text:style-name="nadrukvet"/>
          </text:p>
            <text:p text:style-name="common-al">Van Hardenbroeklaan t.h.v. nr 21 in Bunnik</text:p>
            <text:p text:style-name="common-al">Zaaknummer: 66145</text:p>
            <text:p text:style-name="common-al">Het plaatsen van een waterleiding voor de definitieve aansluiting van de noodschool</text:p>
            <text:p text:style-name="common-al">Bestuursorgaan: college van burgemeester en wethouders </text:p>
            <text:p text:style-name="common-al">Datum verzending besluit: 07-01-2015v</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349</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9</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9</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het plaatsen van een waterleiding voor de definitieve aansluiting van de noodschool, Van Hardenbroeklaan t.h.v. nr 21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349</meta:user-defined>
    <meta:user-defined meta:name="OVERHEIDop.GmbID/DC.identifier">gmb-2015-234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EN 21</meta:user-defined>
    <meta:user-defined meta:name="OVERHEIDop.woonplaats">Bunnik</meta:user-defined>
    <meta:user-defined meta:name="OVERHEIDop.straatnaam">Van Hardenbroek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116 453338</meta:user-defined>
    <meta:user-defined meta:name="OVERHEIDop.versieInformatie"/>
  </office:meta>
</office:document-meta>
</file>