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 Benesserlaan 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10-03-2015 OV 2015-028  Benesserlaan 320          het uitbreiden van de woning aan de voorzijde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
                      Nr. 23488</text:span><text:line-break/><text:date style:data-style-name="dag" text:fixed="true" text:date-value="2015-03-19"/><text:line-break/><text:date style:data-style-name="jaar" text:fixed="true" text:date-value="2015-03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488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488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Benesserlaan 3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9</meta:user-defined>
    <meta:user-defined meta:name="OVERHEIDop.publicationIssue">23488</meta:user-defined>
    <meta:user-defined meta:name="OVERHEIDop.GmbID/DC.identifier">gmb-2015-23488</meta:user-defined>
    <meta:user-defined meta:name="OVERHEID.Gemeente/DC.creator">Uitgees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11VL 320</meta:user-defined>
    <meta:user-defined meta:name="OVERHEIDop.woonplaats">Uitgeest</meta:user-defined>
    <meta:user-defined meta:name="OVERHEIDop.straatnaam">Benesserlaan</meta:user-defined>
    <meta:user-defined meta:name="OVERHEID.Gemeente/OVERHEID.authority">Uitgeest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EPSG28992/DC.spatial">108697 505074</meta:user-defined>
    <meta:user-defined meta:name="OVERHEIDop.versieInformatie"/>
  </office:meta>
</office:document-meta>
</file>