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lokale activiteiten van BBO tijdens Keep Them Rollin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3 februari 2015 voor een evenementenvergunning voor een de activiteiten in het centrum van Borne voor en tijdens het rondrijden en het plaatsen van 150 antieke militaire voertuigen voor een ‘static show’ in het kader van Keep Them Rolling ‘The Final Push’ op 4 april 2015, deel ik u het volgende mee. Ten aanzien van uw aanvraag is advies ingewonnen bij de politie en de brandweer. Uit he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uw evenement op 4 april 2015 van 12.00 uur tot 17.00 uur tijdens de koopzondag in het centrum van Borne. Deze vergunning geldt voor de activiteiten zoals opgenomen in de aanvraag en de bijbehorende situatieschets, die geacht moeten worden deel van deze vergunning uit te maken. Een kopie van de aanvraag met de situatieschets is tevens als bijlage bij deze vergunning gevoegd. </text:p>
            <text:p text:style-name="tussenkopcur">
            <text:span text:style-name="nadrukvet">C</text:span>
            <text:span text:style-name="nadrukvet">ontactpersoon namens de </text:span>
            <text:span text:style-name="nadrukvet">BBO </text:span>
            <text:span text:style-name="nadrukvet">gedurende h</text:span>
            <text:span text:style-name="nadrukvet">et evenement :</text:span>
          </text:p>
            <text:p text:style-name="tussenkopcur">
            <text:span text:style-name="nadrukvet">De heer B. Greven </text:span>
          </text:p>
            <text:p text:style-name="common-al">
            <text:span text:style-name="nadrukvet">
              <text:span text:style-name="nadrukondlijn">Aan deze vergunning zijn de volgende algemene voorschriften verbonden</text:span>
            </text:span>
            <text:span text:style-name="nadrukvet">:</text:span>
          </text:p>
            <text:list text:style-name="id1-3-2-1-1-6">
              <text:list-item text:style-override="id1-3-2-1-1-6-1">
                <text:number>1.</text:number>
                <text:p text:style-name="al">Er moet onder alle omstandigheden een vrije doorgang van 4 meter breedte en 4 meter hoogte worden gewaarborgd voor de hulpverleningsdiensten als brandweer, ambulancedienst en politie. </text:p>
              </text:list-item>
              <text:list-item text:style-override="id1-3-2-1-1-6-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6-3">
                <text:number>3.</text:number>
                <text:p text:style-name="al">Bluswatervoorzieningen, zoals ondergrondse en bovengrondse brandkranen moeten vrij en bereikbaar blijven;</text:p>
              </text:list-item>
              <text:list-item text:style-override="id1-3-2-1-1-6-4">
                <text:number>4.</text:number>
                <text:p text:style-name="al">Afzettingen en obstakels die de route blokkeren moeten zijn verwijderd, als hulpverleningsdiensten doorgang vereisen.</text:p>
              </text:list-item>
              <text:list-item text:style-override="id1-3-2-1-1-6-5">
                <text:number>5.</text:number>
                <text:p text:style-name="al">De openbare ruimte dient na afloop van de activiteiten schoon te worden opgeleverd.</text:p>
              </text:list-item>
              <text:list-item text:style-override="id1-3-2-1-1-6-6">
                <text:number>6.</text:number>
                <text:p text:style-name="al">De vergunninghouder is gehouden te doen en na te laten al hetgeen redelijkerwijs kan worden gevergd om hinder en overlast te voorkomen of te beperken.</text:p>
              </text:list-item>
              <text:list-item text:style-override="id1-3-2-1-1-6-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6-8">
                <text:number>8.</text:number>
                <text:p text:style-name="al">De houder van deze vergunning vrijwaart de gemeente Borne voor alle aanspraken van of moeilijkheden met derden, welke het gevolg zijn van het gebruikmaken van de vergunning.</text:p>
              </text:list-item>
              <text:list-item text:style-override="id1-3-2-1-1-6-9">
                <text:number>9.</text:number>
                <text:p text:style-name="al">De houder van deze vergunning is verplicht de schade die hij door gebruik hiervan aan de gemeente, dan wel aan derden toebrengt, te vergoeden.</text:p>
              </text:list-item>
              <text:list-item text:style-override="id1-3-2-1-1-6-10">
                <text:number>10.</text:number>
                <text:p text:style-name="al">U bent gehouden te doen en na te laten hetgeen redelijkerwijs kan worden gevergd om hinder en overlast te voorkomen of te beperken.</text:p>
              </text:list-item>
            </text:list>
            <text:p text:style-name="tussenkopcur">
            <text:span text:style-name="nadrukvet">Open t</text:span>
            <text:span text:style-name="nadrukvet">ent en tribunes</text:span>
          </text:p>
            <text:p text:style-name="common-al">1.Deze dienen zodanig gesitueerd te zijn dat er te allen tijde voldoende doorgang is, zoals hierboven genoemd, voor hulpdiensten.</text:p>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1.Het is overdag en ’s avonds toegestaan om onversterkte en versterkte muziek ten gehore te brengen. Hierbij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max in dB(A) gemeten op 1,5 meter op de gevelhoogte tijdens muziekgeluid) mag maximaal 90 dB(A) zijn. Wat betreft de periode ’s avonds van 19.00 tot 00.30 uur geldt het volgende: het gemiddeld geluidsniveau (invallend geluid Li in dB(A) gemeten op 1,5 meter op de gevelhoogte tijdens muziekgeluid) mag maximaal 75 dB(A) zijn; het piekgeluidsniveau (invallend geluid La,max in dB(A) gemeten op 1,5 meter op de gevelhoogte tijdens muziekgeluid) mag maximaal 85 dB(A) z</text:p>
            <text:p text:style-name="tussenkopcur">
            <text:span text:style-name="nadrukvet">Leges</text:span>
          </text:p>
            <text:p text:style-name="common-al">De verschuldigde leges voor de behandeling van de aanvraag op grond van de ‘Legesverordening’ bedragen € 31,-.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2347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7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7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lokale activiteiten van BBO tijdens Keep Them Ro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79</meta:user-defined>
    <meta:user-defined meta:name="OVERHEIDop.GmbID/DC.identifier">gmb-2015-23479</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3-19</meta:user-defined>
    <meta:user-defined meta:name="OVERHEID.EPSG28992/DC.spatial">252888 457608</meta:user-defined>
    <meta:user-defined meta:name="OVERHEID.EPSG28992/DC.spatial">248452 480006</meta:user-defined>
    <meta:user-defined meta:name="OVERHEIDop.versieInformatie"/>
  </office:meta>
</office:document-meta>
</file>