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diverse bruiloften en familiefeesten op “Camping de Boomgaard”, Parallelweg 9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9-03-2015</text:span>
            <text:span text:style-name="nadrukvet"/>
            <text:span text:style-name="nadrukvet"/>
            <text:span text:style-name="nadrukvet"/>
            <text:span text:style-name="nadrukvet"/>
          </text:p>
            <text:p text:style-name="tussenkopcur">
            <text:span text:style-name="nadrukvet">Locatie:</text:span>
            <text:span text:style-name="nadrukvet"> Camping de </text:span>
            <text:span text:style-name="nadrukvet">Boomgaard, Parallelweg</text:span>
            <text:span text:style-name="nadrukvet"> 9 </text:span>
            <text:span text:style-name="nadrukvet">in Bunnik.</text:span>
          </text:p>
            <text:p text:style-name="common-al">Datum en tijdstip: 4 april 2015 van 10.00 uur tot 24.00 uur, op 2 mei 2015 van 16:00 uur tot 24:00 uur, op 9 mei 2015 van 10:00 uur tot 24:00 uur, op 29 mei 2015 van 14:30 uur tot 24:00 uur, op 30 mei van 19:00 uur tot 24:00 uur, op 5 juni 2015 van 19:00 uur tot 24:00 uur, op 12 juni 2015 van 17:00 uur tot 24:00 uur, op 10 juli van 18:00 uur tot 24:00 uur, op 11 juli 2015 van 15:00 uur tot 20:00 uur en op 15 juli 2015 van 13:30 uur tot 24:00 uur.</text:p>
            <text:p text:style-name="common-al">Zaaknummer: 124181</text:p>
            <text:p text:style-name="common-al">Bestuursorgaan: Burgemeester </text:p>
            <text:p text:style-name="common-al">Datum verzending besluit: 16-03-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346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iverse bruiloften en familiefeesten op “Camping de Boomgaard”, Parallelweg 9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65</meta:user-defined>
    <meta:user-defined meta:name="OVERHEIDop.GmbID/DC.identifier">gmb-2015-234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G 9a</meta:user-defined>
    <meta:user-defined meta:name="OVERHEIDop.woonplaats">Bunnik</meta:user-defined>
    <meta:user-defined meta:name="OVERHEIDop.straatnaam">Parallel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88 452515</meta:user-defined>
    <meta:user-defined meta:name="OVERHEIDop.versieInformatie"/>
  </office:meta>
</office:document-meta>
</file>