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verbouwen van een voormalige varkensstal, Terover 9, 5131 R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3 maart 2015, Terover 9, 5131 RA Alphen, Het verbouwen van een voormalige varkensstal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23453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53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53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verbouwen van een voormalige varkensstal, Terover 9, 5131 RA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453</meta:user-defined>
    <meta:user-defined meta:name="OVERHEIDop.GmbID/DC.identifier">gmb-2015-23453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RA 9</meta:user-defined>
    <meta:user-defined meta:name="OVERHEIDop.woonplaats">Alphen</meta:user-defined>
    <meta:user-defined meta:name="OVERHEIDop.straatnaam">Terover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26181 386964</meta:user-defined>
    <meta:user-defined meta:name="OVERHEIDop.versieInformatie"/>
  </office:meta>
</office:document-meta>
</file>