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Eindhovenseweg 2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7 maart 2015:</text:p>
            <text:list text:style-name="id1-3-2-1-1-2">
              <text:list-item text:style-override="id1-3-2-1-1-2-1">
                <text:number>-</text:number>
                <text:p text:style-name="al">Eindhovenseweg 29 te Boxtel: het vervangen van de kapconstructie en het inpandig verbouwen van de woning</text:p>
              </text:list-item>
            </text:list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vrijdag 20 maart 2015</text:span> inzien. Voor het inzien van de stukken kunt u een afspraak maken m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3452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52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52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Eindhovenseweg 2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452</meta:user-defined>
    <meta:user-defined meta:name="OVERHEIDop.GmbID/DC.identifier">gmb-2015-2345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Eindhovenseweg 29 te Boxtel: het vervangen van de kapconstructie en het inpandig verbouw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RA 29</meta:user-defined>
    <meta:user-defined meta:name="OVERHEIDop.woonplaats">Boxtel</meta:user-defined>
    <meta:user-defined meta:name="OVERHEIDop.straatnaam">Eindhovense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3-19</meta:user-defined>
    <meta:user-defined meta:name="OVERHEID.EPSG28992/DC.spatial">151530 398911</meta:user-defined>
    <meta:user-defined meta:name="OVERHEIDop.versieInformatie"/>
  </office:meta>
</office:document-meta>
</file>