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ndelen in strijd met regels ruimtelijke ordening, Ulicotenseweg 9, 4861 RR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3 maart 2015, Ulicotenseweg 9, 4861 RR Chaam, Handelen in strijd met regels ruimtelijke orde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3448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delen in strijd met regels ruimtelijke ordening, Ulicotenseweg 9, 4861 RR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48</meta:user-defined>
    <meta:user-defined meta:name="OVERHEIDop.GmbID/DC.identifier">gmb-2015-2344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R 9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665 390622</meta:user-defined>
    <meta:user-defined meta:name="OVERHEIDop.versieInformatie"/>
  </office:meta>
</office:document-meta>
</file>