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Delft | Schoemakerstraat 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VK | Schoemakerstraat 97 | verwijderen tijdelijke parkeerplaats | 12-0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447</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47</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47</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elft | Schoemakerstraat 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447</meta:user-defined>
    <meta:user-defined meta:name="OVERHEIDop.GmbID/DC.identifier">gmb-2015-2344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Stieltjes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695 446316</meta:user-defined>
    <meta:user-defined meta:name="OVERHEIDop.versieInformatie"/>
  </office:meta>
</office:document-meta>
</file>