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ester Koolenweg 10 oprichten verenigings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ester Koolenweg 10</text:span>
            <text:span text:style-name="nadrukvet">– </text:span>voor het oprichten van een verenigingsgebouw, verzonden op 17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344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ster Koolenweg 10 oprichten vereniging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46</meta:user-defined>
    <meta:user-defined meta:name="OVERHEIDop.GmbID/DC.identifier">gmb-2015-234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GA 10</meta:user-defined>
    <meta:user-defined meta:name="OVERHEIDop.woonplaats">Zwolle</meta:user-defined>
    <meta:user-defined meta:name="OVERHEIDop.straatnaam">Meester Kool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594 504258</meta:user-defined>
    <meta:user-defined meta:name="OVERHEIDop.versieInformatie"/>
  </office:meta>
</office:document-meta>
</file>