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t plaatsen van een dakkapel, Goedentijd 45, 5131 NS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1 maart 2015, Goedentijd 45, 5131 NS Alphen, Het plaatsen van een dakkapel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23445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45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45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plaatsen van een dakkapel, Goedentijd 45, 5131 NS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445</meta:user-defined>
    <meta:user-defined meta:name="OVERHEIDop.GmbID/DC.identifier">gmb-2015-23445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NS 45</meta:user-defined>
    <meta:user-defined meta:name="OVERHEIDop.woonplaats">Alphen</meta:user-defined>
    <meta:user-defined meta:name="OVERHEIDop.straatnaam">Goedentijd|r:N260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25545 389259</meta:user-defined>
    <meta:user-defined meta:name="OVERHEIDop.versieInformatie"/>
  </office:meta>
</office:document-meta>
</file>