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ndseindestraat 11 verander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Landseindestraat 11</text:span>
            <text:span text:style-name="nadrukvet">– </text:span>voor het veranderen van een uitrit, verzonden op 17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344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dseindestraat 11 verander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443</meta:user-defined>
    <meta:user-defined meta:name="OVERHEIDop.GmbID/DC.identifier">gmb-2015-2344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VX 11</meta:user-defined>
    <meta:user-defined meta:name="OVERHEIDop.woonplaats">Zwolle</meta:user-defined>
    <meta:user-defined meta:name="OVERHEIDop.straatnaam">Landseind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92 504985</meta:user-defined>
    <meta:user-defined meta:name="OVERHEIDop.versieInformatie"/>
  </office:meta>
</office:document-meta>
</file>