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EN DRANK- EN HORECAVERGUNNING VOOR DE ONGEWIJZIGDE OVERNAME VAN HET HORECABEDRIJF MET ADRES BROERSVELD 151, 3111 LG SCHIEDAM, GENAAMD CAFE ARABES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ij de burgemeester is een vergunning aangevraagd op grond van artikel 2:28 van de Algemene Plaatselijke Verordening Schiedam en artikel 3 van de Drank- en Horecawet voor de ongewijzigde overname van het horecabedrijf genaamd “Café Arabesk” gevestigd in het pand met adres Broersveld 151, 3111 LG in Schiedam. </text:p>
            <text:section text:name="structuurtekst_id1-3-2-2-1-2" text:style-name="structuurtekst">
              <text:p text:style-name="al">De toegestane openingstijden zijn:</text:p>
              <text:list text:style-name="id1-3-2-2-1-2-2">
                <text:list-item text:style-override="id1-3-2-2-1-2-2-1">
                  <text:number>-</text:number>
                  <text:p text:style-name="al">maandag tot en met donderdag 	van 07.00 uur - 01.00 uur</text:p>
                </text:list-item>
                <text:list-item text:style-override="id1-3-2-2-1-2-2-2">
                  <text:number>-</text:number>
                  <text:p text:style-name="al">vrijdag tot en met zaterdag 	van 07.00 uur – 04.00 uur</text:p>
                </text:list-item>
              </text:list>
              <text:p text:style-name="al">De toegestane openingstijden voor het terras zijn:</text:p>
              <text:p text:style-name="al">-maandag tot en met zondag 	van 07.00 uur - 01.00 uur</text:p>
              <text:p text:style-name="al">Vanaf woensdag 25 maart 2015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Broersveld 151”.</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343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3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3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EN DRANK- EN HORECAVERGUNNING VOOR DE ONGEWIJZIGDE OVERNAME VAN HET HORECABEDRIJF MET ADRES BROERSVELD 151, 3111 LG SCHIEDAM, GENAAMD CAFE ARABES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434</meta:user-defined>
    <meta:user-defined meta:name="OVERHEIDop.GmbID/DC.identifier">gmb-2015-23434</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LG 151</meta:user-defined>
    <meta:user-defined meta:name="OVERHEIDop.woonplaats">Schiedam</meta:user-defined>
    <meta:user-defined meta:name="OVERHEIDop.straatnaam">Broersveld</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OVERHEID.EPSG28992/DC.spatial">87179 436983</meta:user-defined>
    <meta:user-defined meta:name="OVERHEIDop.versieInformatie"/>
  </office:meta>
</office:document-meta>
</file>