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Inslagstraat nabij hoek Weurde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Inslagstraat nabij de hoek met het Weurden</text:p>
            <text:p text:style-name="common-al">Voor:       1 sierkers, datum besluit 12-03-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343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Inslagstraat nabij hoek Weu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3430</meta:user-defined>
    <meta:user-defined meta:name="OVERHEIDop.GmbID/DC.identifier">gmb-2015-2343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NK 42</meta:user-defined>
    <meta:user-defined meta:name="OVERHEIDop.woonplaats">Winterswijk</meta:user-defined>
    <meta:user-defined meta:name="OVERHEIDop.straatnaam">Weurde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54 443016</meta:user-defined>
    <meta:user-defined meta:name="OVERHEIDop.versieInformatie"/>
  </office:meta>
</office:document-meta>
</file>