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uimte Vredenseweg 16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uimte</text:p>
            <text:p text:style-name="common-al">Locatie: Vredenseweg 168</text:p>
            <text:p text:style-name="common-al">Voor: nevenactiviteiten detailhandel wijn, terrasvoorziening, kleinschalig dagrecreatie, datum besluit 16-03-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342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2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2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mte Vredenseweg 1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3428</meta:user-defined>
    <meta:user-defined meta:name="OVERHEIDop.GmbID/DC.identifier">gmb-2015-2342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E 168</meta:user-defined>
    <meta:user-defined meta:name="OVERHEIDop.woonplaats">Winterswijk Henxel</meta:user-defined>
    <meta:user-defined meta:name="OVERHEIDop.straatnaam">Vredenseweg|r:N820</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946 445486</meta:user-defined>
    <meta:user-defined meta:name="OVERHEIDop.versieInformatie"/>
  </office:meta>
</office:document-meta>
</file>