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Minervasingel nabij nr.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Minervasingel nabij nr. 10</text:span>
          </text:p>
            <text:p text:style-name="common-al">Omschrijving project: het verlengen van de tijdelijke huisvesting kunstenaars KW37</text:p>
            <text:p text:style-name="common-al">Dossiernr: 141200499</text:p>
            <text:p text:style-name="common-al">Datum besluit: 09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3412</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12</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12</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inervasingel nabij nr.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12</meta:user-defined>
    <meta:user-defined meta:name="OVERHEIDop.GmbID/DC.identifier">gmb-2015-23412</meta:user-defined>
    <meta:user-defined meta:name="OVERHEID.Gemeente/DC.creator">Arnhem</meta:user-defined>
    <meta:user-defined meta:name="OVERHEID.TaxonomieBeleidsagenda/OVERHEID.category">Cultuur en recreatie | Kunst</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695 441108</meta:user-defined>
    <meta:user-defined meta:name="OVERHEIDop.versieInformatie"/>
  </office:meta>
</office:document-meta>
</file>