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het houden van RRRollend Zwolle, foodtruckfestival Grote Kerkplein in Zwoll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ertruida Wilhelmina Kwik</text:span>
            <text:span text:style-name="nadrukvet"/> vraagt een evenementenvergunning voor het<text:span text:style-name="nadrukvet"/> houden van RRRollend Zwolle, foodtruckfestival van <text:span text:style-name="nadrukvet">3 t/m 5 juli 2015</text:span> op het <text:span text:style-name="nadrukvet">Grote Kerkplein </text:span>in Zwolle. </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234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het houden van RRRollend Zwolle, foodtruckfestival Grote Kerkplein in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401</meta:user-defined>
    <meta:user-defined meta:name="OVERHEIDop.GmbID/DC.identifier">gmb-2015-2340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PK 6</meta:user-defined>
    <meta:user-defined meta:name="OVERHEIDop.woonplaats">Zwolle</meta:user-defined>
    <meta:user-defined meta:name="OVERHEIDop.straatnaam">Grote Kerkplein</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2836 502877</meta:user-defined>
    <meta:user-defined meta:name="OVERHEIDop.versieInformatie"/>
  </office:meta>
</office:document-meta>
</file>