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APV), voor het verbranden van snoei- of sprokkelhout uit de erfsingel op het perceel Achterdijk 52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19</text:span>
            <text:span text:style-name="nadrukvet">-03-2015</text:span>
          </text:p>
            <text:p text:style-name="common-al">Locatie: perceel Achterdijk 52 in Werkhoven.</text:p>
            <text:p text:style-name="common-al">Datum en tijdstip van de activiteit: geldig van 17 maart 2015 tot 17 maart 2017 en kan gebruikt worden tussen 1 oktober en 1 mei</text:p>
            <text:p text:style-name="common-al">Zaaknummer:145769</text:p>
            <text:p text:style-name="common-al">Datum verzending besluit: 16-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340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het verbranden van snoei- of sprokkelhout uit de erfsingel op het perceel Achterdijk 52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00</meta:user-defined>
    <meta:user-defined meta:name="OVERHEIDop.GmbID/DC.identifier">gmb-2015-2340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B 52</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156 449635</meta:user-defined>
    <meta:user-defined meta:name="OVERHEIDop.versieInformatie"/>
  </office:meta>
</office:document-meta>
</file>