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remstraa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remstraat 56 </text:span>
          </text:p>
            <text:p text:style-name="common-al">Omschrijving project: het plaatsen van een dakkapel</text:p>
            <text:p text:style-name="common-al">Dossiernr: 150100878</text:p>
            <text:p text:style-name="common-al">Datum besluit: 1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39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em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92</meta:user-defined>
    <meta:user-defined meta:name="OVERHEIDop.GmbID/DC.identifier">gmb-2015-2339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EL 51</meta:user-defined>
    <meta:user-defined meta:name="OVERHEIDop.woonplaats">Arnhem</meta:user-defined>
    <meta:user-defined meta:name="OVERHEIDop.straatnaam">Bre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59 444597</meta:user-defined>
    <meta:user-defined meta:name="OVERHEIDop.versieInformatie"/>
  </office:meta>
</office:document-meta>
</file>