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e Meent 3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9-03-2015</text:span></text:p>
            <text:p text:style-name="common-al">Activiteit: het uitbreiden van de woning aan de zijkant</text:p>
            <text:p text:style-name="common-al">WABO: OV 2015038</text:p>
            <text:p text:style-name="common-al">Datum ontvangst aanvraag: 16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338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 Meent 3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88</meta:user-defined>
    <meta:user-defined meta:name="OVERHEIDop.GmbID/DC.identifier">gmb-2015-2338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JH 39</meta:user-defined>
    <meta:user-defined meta:name="OVERHEIDop.woonplaats">Odijk</meta:user-defined>
    <meta:user-defined meta:name="OVERHEIDop.straatnaam">De Meen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483 451317</meta:user-defined>
    <meta:user-defined meta:name="OVERHEIDop.versieInformatie"/>
  </office:meta>
</office:document-meta>
</file>