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SVRIJE BESCHIKKING: Boskoopplantsoen 1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Locatie: Boskoopplantsoen 12</text:span>
          </text:p>
            <text:p text:style-name="common-al">Omschrijving: het realiseren van een dakkapel in het voordakvlak</text:p>
            <text:p text:style-name="common-al">Dossiernr: 151200444</text:p>
            <text:p text:style-name="tussenkopcur">
            <text:span text:style-name="nadrukvet">Bezwaarschrift </text:span>
          </text:p>
            <text:p text:style-name="common-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Zie Algemene toelichting openbare bekendmakingen.</text:p>
            <text:p text:style-name="common-al">Ook kan, indien er sprake is van spoedeisend belang, een verzoek om voorlopige voorziening worden ingediend bij de voorzieningenrechter van de rechtbank Gelderland. </text:p>
            <text:p text:style-name="common-al">Voor meer informatie over de voorlopige voorziening zie:</text:p>
            <text:p text:style-name="last-al">http://<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3385</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85</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85</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SVRIJE BESCHIKKING: Boskoopplantsoen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385</meta:user-defined>
    <meta:user-defined meta:name="OVERHEIDop.GmbID/DC.identifier">gmb-2015-23385</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3EE 12</meta:user-defined>
    <meta:user-defined meta:name="OVERHEIDop.woonplaats">Arnhem</meta:user-defined>
    <meta:user-defined meta:name="OVERHEIDop.straatnaam">Boskoopplantsoe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7130 441536</meta:user-defined>
    <meta:user-defined meta:name="OVERHEIDop.versieInformatie"/>
  </office:meta>
</office:document-meta>
</file>