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aterberg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aterbergseweg 3 </text:span>
          </text:p>
            <text:p text:style-name="common-al">Omschrijving project: het kappen van een boom</text:p>
            <text:p text:style-name="common-al">Dossiernr: 150300452</text:p>
            <text:p text:style-name="common-al">Datum indiening: 0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83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terberg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83</meta:user-defined>
    <meta:user-defined meta:name="OVERHEIDop.GmbID/DC.identifier">gmb-2015-23383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L 3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33 446079</meta:user-defined>
    <meta:user-defined meta:name="OVERHEIDop.versieInformatie"/>
  </office:meta>
</office:document-meta>
</file>