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Kerkwerve 19-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umbo Supermarkten B.v.voor de inrichting gevestigd aan de Kerkwerve 19-27, 4873C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337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7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Kerkwerve 19-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373</meta:user-defined>
    <meta:user-defined meta:name="OVERHEIDop.GmbID/DC.identifier">gmb-2015-2337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19a</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382 397590</meta:user-defined>
    <meta:user-defined meta:name="OVERHEIDop.versieInformatie"/>
  </office:meta>
</office:document-meta>
</file>