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iddachtensing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iddachtensingel 12 </text:span>
          </text:p>
            <text:p text:style-name="common-al">Omschrijving project: het realiseren van een liftschacht tegen bestaande gevel</text:p>
            <text:p text:style-name="common-al">Dossiernr: 150300455</text:p>
            <text:p text:style-name="common-al">Datum indiening: 06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71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7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7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iddachtensing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71</meta:user-defined>
    <meta:user-defined meta:name="OVERHEIDop.GmbID/DC.identifier">gmb-2015-2337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HN 12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309 444208</meta:user-defined>
    <meta:user-defined meta:name="OVERHEIDop.versieInformatie"/>
  </office:meta>
</office:document-meta>
</file>