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Van Groenewegenstraat 4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4 BG | Van Groenewegenstraat 40 | verwijderen asbest | 09-03-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23366</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366</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366</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Van Groenewegenstraat 4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9</meta:user-defined>
    <meta:user-defined meta:name="OVERHEIDop.publicationIssue">23366</meta:user-defined>
    <meta:user-defined meta:name="OVERHEIDop.GmbID/DC.identifier">gmb-2015-23366</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4BG 40</meta:user-defined>
    <meta:user-defined meta:name="OVERHEIDop.woonplaats">Delft</meta:user-defined>
    <meta:user-defined meta:name="OVERHEIDop.straatnaam">Van Groenewegen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2723 447798</meta:user-defined>
    <meta:user-defined meta:name="OVERHEIDop.versieInformatie"/>
  </office:meta>
</office:document-meta>
</file>