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GELUIDHINDER: gehele spoor gemeente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e project een ontheffing afgegeven</text:p>
            <text:p text:style-name="tussenkopcur">
            <text:span text:style-name="nadrukvet">Locat</text:span>
            <text:span text:style-name="nadrukvet">ie: </text:span>
            <text:span text:style-name="nadrukvet">spoor</text:span>
            <text:span text:style-name="nadrukvet"> gemeente Arnhem</text:span>
          </text:p>
            <text:p text:style-name="common-al">Omschrijving project: het uitvoeren van slijpwerkzaamheden aan het spoor</text:p>
            <text:p text:style-name="common-al">Dossiernr: 150100569</text:p>
            <text:p text:style-name="common-al">Datum besluit: 12-03-2015</text:p>
            <text:p text:style-name="tussenkopcur">
            <text:span text:style-name="nadrukvet">Bezwaarschrift </text:span>
          </text:p>
            <text:p text:style-name="common-al">Belanghebbenden, die door bovengenoemde ontheffingen geluidhinder rechtstreeks in hun belang menen te zijn getroffen kunnen, op basis van de Algemene Wet Bestuursrecht, binnen zes weken na de beschikkingsdatum een bezwaarschrift indienen bij het college van burgemeester en wethouders van de gemeente Arnhem, per adres cluster Vergunningen en Handhaving, t.a.v. de afd. Omgevingsvergunningen en Handhaving, Postbus 9200, 6800 HA Arnhem onder vermelding van het desbetreffende dossiernummer. Ook kan, indien er sprake is van spoedeisend belang, een verzoek om voorlopige voorziening worden ingediend bij de voorzieningenrechter van de rechtbank Gelderland, afdeling Bestuursrecht, Postbus 9030, 6800 EM Arnhem. U moet dan wel een een afschrift van het ingediende bezwaarschrift bijvoe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23364</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64</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64</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GELUIDHINDER: gehele spoor gemeente Arn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364</meta:user-defined>
    <meta:user-defined meta:name="OVERHEIDop.GmbID/DC.identifier">gmb-2015-23364</meta:user-defined>
    <meta:user-defined meta:name="OVERHEID.Gemeente/DC.creator">Arnhe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op.woonplaats">Arnhem</meta:user-defined>
    <meta:user-defined meta:name="OVERHEIDop.straatnaam">Europaweg|r:E35|r:A12</meta:user-defined>
    <meta:user-defined meta:name="OVERHEIDop.woonplaats">Oosterbeek</meta:user-defined>
    <meta:user-defined meta:name="OVERHEIDop.straatnaam">Driegemeentenpad</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3925 445121</meta:user-defined>
    <meta:user-defined meta:name="OVERHEID.EPSG28992/DC.spatial">187659 444490</meta:user-defined>
    <meta:user-defined meta:name="OVERHEIDop.versieInformatie"/>
  </office:meta>
</office:document-meta>
</file>