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Anna Boogerd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1 VZ | Anna Boogerd 1 | verwijderen asbest | 11-03-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23360</text:span><text:line-break/><text:date style:data-style-name="dag" text:fixed="true" text:date-value="2015-03-19"/><text:line-break/><text:date style:data-style-name="jaar" text:fixed="true" text:date-value="2015-03-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360</text:span><text:date style:data-style-name="nicedate" text:fixed="true" text:date-value="201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360</text:span><text:date style:data-style-name="nicedate" text:fixed="true" text:date-value="2015-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Anna Boogerd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9</meta:user-defined>
    <meta:user-defined meta:name="OVERHEIDop.publicationIssue">23360</meta:user-defined>
    <meta:user-defined meta:name="OVERHEIDop.GmbID/DC.identifier">gmb-2015-23360</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VZ 1</meta:user-defined>
    <meta:user-defined meta:name="OVERHEIDop.woonplaats">Delft</meta:user-defined>
    <meta:user-defined meta:name="OVERHEIDop.straatnaam">Anna Boogerd</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161 448180</meta:user-defined>
    <meta:user-defined meta:name="OVERHEIDop.versieInformatie"/>
  </office:meta>
</office:document-meta>
</file>