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rkt 11 </text:span>
          </text:p>
            <text:p text:style-name="common-al">Omschrijving project: het aanleggen van riolering (aanlegvergunning)</text:p>
            <text:p text:style-name="common-al">Dossiernr: 150300465</text:p>
            <text:p text:style-name="common-al">Datum indiening: 0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5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5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k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59</meta:user-defined>
    <meta:user-defined meta:name="OVERHEIDop.GmbID/DC.identifier">gmb-2015-23359</meta:user-defined>
    <meta:user-defined meta:name="OVERHEID.Gemeente/DC.creator">Arnhem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9 443356</meta:user-defined>
    <meta:user-defined meta:name="OVERHEIDop.versieInformatie"/>
  </office:meta>
</office:document-meta>
</file>