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orte Coehoor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orte Coehoornstraat 2 </text:span>
          </text:p>
            <text:p text:style-name="common-al">Omschrijving project: het herbestemmen van een woonfunctie naar kamerverhuur</text:p>
            <text:p text:style-name="common-al">Dossiernr: 150300414</text:p>
            <text:p text:style-name="common-al">Datum indiening: 06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35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5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5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rte Coehoor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56</meta:user-defined>
    <meta:user-defined meta:name="OVERHEIDop.GmbID/DC.identifier">gmb-2015-23356</meta:user-defined>
    <meta:user-defined meta:name="OVERHEID.Gemeente/DC.creator">Arnhem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LB 2</meta:user-defined>
    <meta:user-defined meta:name="OVERHEIDop.woonplaats">Arnhem</meta:user-defined>
    <meta:user-defined meta:name="OVERHEIDop.straatnaam">Korte Coehoor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13 443920</meta:user-defined>
    <meta:user-defined meta:name="OVERHEIDop.versieInformatie"/>
  </office:meta>
</office:document-meta>
</file>