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astiaa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DC | Bastiaansplein 1 | verwijderen bestaande vloer tbv. H&amp;M | 1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5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5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5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stiaan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55</meta:user-defined>
    <meta:user-defined meta:name="OVERHEIDop.GmbID/DC.identifier">gmb-2015-233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5 447205</meta:user-defined>
    <meta:user-defined meta:name="OVERHEIDop.versieInformatie"/>
  </office:meta>
</office:document-meta>
</file>