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een middag live muziek tijdens Koningsdag (27 april 2015) - Sportpad 25 te Roelofarendsveen (parkeerterrein) - A2015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-02-2015</text:p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en inhoudelijke vragen.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335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middag live muziek tijdens Koningsdag (27 april 2015) - Sportpad 25 te Roelofarendsveen (parkeerterrein) - A20150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353</meta:user-defined>
    <meta:user-defined meta:name="OVERHEIDop.GmbID/DC.identifier">gmb-2015-23353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PP 25</meta:user-defined>
    <meta:user-defined meta:name="OVERHEIDop.woonplaats">Roelofarendsveen</meta:user-defined>
    <meta:user-defined meta:name="OVERHEIDop.straatnaam">Sportpad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486 468787</meta:user-defined>
    <meta:user-defined meta:name="OVERHEIDop.versieInformatie"/>
  </office:meta>
</office:document-meta>
</file>