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e sloopmelding: Thv. toerit Zuid | slopen onderstation (SSD 0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hv. toerit Zuid | slopen onderstation (SSD 070) | 11-03-2015</text:span>
            </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5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sloopmelding: Thv. toerit Zuid | slopen onderstation (SSD 0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50</meta:user-defined>
    <meta:user-defined meta:name="OVERHEIDop.GmbID/DC.identifier">gmb-2015-233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ruithui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90 445197</meta:user-defined>
    <meta:user-defined meta:name="OVERHEIDop.versieInformatie"/>
  </office:meta>
</office:document-meta>
</file>