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Schi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 Schieweg | kappen 11 bomen ivm. slechte gezondheid en herinrichten terrein | kap | 1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Schi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7</meta:user-defined>
    <meta:user-defined meta:name="OVERHEIDop.GmbID/DC.identifier">gmb-2015-233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T 51</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08 444818</meta:user-defined>
    <meta:user-defined meta:name="OVERHEIDop.versieInformatie"/>
  </office:meta>
</office:document-meta>
</file>