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buiten behandeling gesteld: Delft | Noordeinde 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KG | Noordeinde 45 | toekennen huisnummers na verbouwing tot div. wooneenheden | bouw | 13-0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3346</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46</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46</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uiten behandeling gesteld: Delft | Noordeinde 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346</meta:user-defined>
    <meta:user-defined meta:name="OVERHEIDop.GmbID/DC.identifier">gmb-2015-2334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KG 45</meta:user-defined>
    <meta:user-defined meta:name="OVERHEIDop.woonplaats">Delft</meta:user-defined>
    <meta:user-defined meta:name="OVERHEIDop.straatnaam">Noordeinde</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952 448042</meta:user-defined>
    <meta:user-defined meta:name="OVERHEIDop.versieInformatie"/>
  </office:meta>
</office:document-meta>
</file>