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chieweg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68 | plaatsen masten met camerabewaking op bedrijventerrein Schieoevers | bouw | nieuwe beslisdatum: 25-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4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chie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43</meta:user-defined>
    <meta:user-defined meta:name="OVERHEIDop.GmbID/DC.identifier">gmb-2015-233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68</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05 444793</meta:user-defined>
    <meta:user-defined meta:name="OVERHEIDop.versieInformatie"/>
  </office:meta>
</office:document-meta>
</file>