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nabij Bartoutszate (27 woningen) en nabij Laan van Groen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nabij Bartoutszate (27 woningen) en nabij Laan van Groeneweg | realiseren 71 nieuwbouwwoningen | bouw, strijdig gebruik gronden/bouwwerken met RO | nieuwe beslisdatum: 24-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nabij Bartoutszate (27 woningen) en nabij Laan van Groen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2</meta:user-defined>
    <meta:user-defined meta:name="OVERHEIDop.GmbID/DC.identifier">gmb-2015-233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Bartoutszate</meta:user-defined>
    <meta:user-defined meta:name="OVERHEID.PostcodeHuisnummer/OVERHEIDop.postcodeHuisnummer">2614KG 27</meta:user-defined>
    <meta:user-defined meta:name="OVERHEIDop.woonplaats">Delft</meta:user-defined>
    <meta:user-defined meta:name="OVERHEIDop.straatnaam">Laan van Groeneweg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1921 447102</meta:user-defined>
    <meta:user-defined meta:name="OVERHEID.EPSG28992/DC.spatial">82378 447558</meta:user-defined>
    <meta:user-defined meta:name="OVERHEIDop.versieInformatie"/>
  </office:meta>
</office:document-meta>
</file>